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0</text:p>
          </table:table-cell>
          <table:table-cell table:number-columns-repeated="4" table:style-name="ce10"/>
          <table:table-cell office:value-type="string" table:style-name="ce12">
            <text:p>29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53" table:style-name="ce17">
            <text:p>31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1001:447</text:p>
          </table:table-cell>
          <table:covered-table-cell/>
          <table:table-cell office:value-type="float" office:value="352987" table:style-name="ce20">
            <text:p>352987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2:2426</text:p>
          </table:table-cell>
          <table:covered-table-cell/>
          <table:table-cell office:value-type="float" office:value="119750.42" table:style-name="ce20">
            <text:p>119750,4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2427</text:p>
          </table:table-cell>
          <table:covered-table-cell/>
          <table:table-cell office:value-type="float" office:value="122577.58" table:style-name="ce20">
            <text:p>122577,5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370</text:p>
          </table:table-cell>
          <table:covered-table-cell/>
          <table:table-cell office:value-type="float" office:value="1641667.5" table:style-name="ce20">
            <text:p>1641667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77</text:p>
          </table:table-cell>
          <table:covered-table-cell/>
          <table:table-cell office:value-type="float" office:value="357017.5" table:style-name="ce20">
            <text:p>357017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1158</text:p>
          </table:table-cell>
          <table:covered-table-cell/>
          <table:table-cell office:value-type="float" office:value="181927.2" table:style-name="ce20">
            <text:p>18192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00000:840</text:p>
          </table:table-cell>
          <table:covered-table-cell/>
          <table:table-cell office:value-type="float" office:value="67899.37" table:style-name="ce20">
            <text:p>67899,3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00201:768</text:p>
          </table:table-cell>
          <table:covered-table-cell/>
          <table:table-cell office:value-type="float" office:value="60804.37" table:style-name="ce20">
            <text:p>60804,3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510301:489</text:p>
          </table:table-cell>
          <table:covered-table-cell/>
          <table:table-cell office:value-type="float" office:value="77421.3" table:style-name="ce20">
            <text:p>77421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6:020302:192</text:p>
          </table:table-cell>
          <table:covered-table-cell/>
          <table:table-cell office:value-type="float" office:value="112745.52" table:style-name="ce20">
            <text:p>112745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5:101</text:p>
          </table:table-cell>
          <table:covered-table-cell/>
          <table:table-cell office:value-type="float" office:value="46649.1" table:style-name="ce20">
            <text:p>46649,1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5:97</text:p>
          </table:table-cell>
          <table:covered-table-cell/>
          <table:table-cell office:value-type="float" office:value="29940.74" table:style-name="ce20">
            <text:p>29940,7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304:950</text:p>
          </table:table-cell>
          <table:covered-table-cell/>
          <table:table-cell office:value-type="float" office:value="150577.85" table:style-name="ce20">
            <text:p>150577,8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00000:9</text:p>
          </table:table-cell>
          <table:covered-table-cell/>
          <table:table-cell office:value-type="float" office:value="364455.96" table:style-name="ce20">
            <text:p>364455,9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100203:24</text:p>
          </table:table-cell>
          <table:covered-table-cell/>
          <table:table-cell office:value-type="float" office:value="105488.85" table:style-name="ce20">
            <text:p>105488,8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30001:626</text:p>
          </table:table-cell>
          <table:covered-table-cell/>
          <table:table-cell office:value-type="float" office:value="84049.919999999998" table:style-name="ce20">
            <text:p>84049,9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60005:1564</text:p>
          </table:table-cell>
          <table:covered-table-cell/>
          <table:table-cell office:value-type="float" office:value="923890" table:style-name="ce20">
            <text:p>92389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6070866.650000006" table:style-name="ce20">
            <text:p>76070866,6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080004:1988</text:p>
          </table:table-cell>
          <table:covered-table-cell/>
          <table:table-cell office:value-type="float" office:value="320538" table:style-name="ce20">
            <text:p>32053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080004:3</text:p>
          </table:table-cell>
          <table:covered-table-cell/>
          <table:table-cell office:value-type="float" office:value="113697057.36" table:style-name="ce20">
            <text:p>113697057,3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090007:852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3:090007:853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3:090007:854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6127109.900000006" table:style-name="ce20">
            <text:p>86127109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40007:1869</text:p>
          </table:table-cell>
          <table:covered-table-cell/>
          <table:table-cell office:value-type="float" office:value="282705" table:style-name="ce20">
            <text:p>28270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80004:1556</text:p>
          </table:table-cell>
          <table:covered-table-cell/>
          <table:table-cell office:value-type="float" office:value="162353" table:style-name="ce20">
            <text:p>16235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80004:1557</text:p>
          </table:table-cell>
          <table:covered-table-cell/>
          <table:table-cell office:value-type="float" office:value="160710" table:style-name="ce20">
            <text:p>16071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180004:9</text:p>
          </table:table-cell>
          <table:covered-table-cell/>
          <table:table-cell office:value-type="float" office:value="53928683.240000002" table:style-name="ce20">
            <text:p>53928683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4:100101:51</text:p>
          </table:table-cell>
          <table:covered-table-cell/>
          <table:table-cell office:value-type="float" office:value="2096845.85" table:style-name="ce20">
            <text:p>2096845,8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50501:71</text:p>
          </table:table-cell>
          <table:covered-table-cell/>
          <table:table-cell office:value-type="float" office:value="1571227.52" table:style-name="ce20">
            <text:p>1571227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50501:960</text:p>
          </table:table-cell>
          <table:covered-table-cell/>
          <table:table-cell office:value-type="float" office:value="121167.9" table:style-name="ce20">
            <text:p>121167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005:1055</text:p>
          </table:table-cell>
          <table:covered-table-cell/>
          <table:table-cell office:value-type="float" office:value="221534.94" table:style-name="ce20">
            <text:p>221534,9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005:78</text:p>
          </table:table-cell>
          <table:covered-table-cell/>
          <table:table-cell office:value-type="float" office:value="1112857.2" table:style-name="ce20">
            <text:p>111285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010205:500</text:p>
          </table:table-cell>
          <table:covered-table-cell/>
          <table:table-cell office:value-type="float" office:value="131475.6" table:style-name="ce20">
            <text:p>131475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1:030003:174</text:p>
          </table:table-cell>
          <table:covered-table-cell/>
          <table:table-cell office:value-type="float" office:value="211946.19" table:style-name="ce20">
            <text:p>211946,1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30003:512</text:p>
          </table:table-cell>
          <table:covered-table-cell/>
          <table:table-cell office:value-type="float" office:value="215375.74" table:style-name="ce20">
            <text:p>215375,7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2:13454</text:p>
          </table:table-cell>
          <table:covered-table-cell/>
          <table:table-cell office:value-type="float" office:value="15479.75" table:style-name="ce20">
            <text:p>15479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00000:106</text:p>
          </table:table-cell>
          <table:covered-table-cell/>
          <table:table-cell office:value-type="float" office:value="3148248.84" table:style-name="ce20">
            <text:p>3148248,8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701:1546</text:p>
          </table:table-cell>
          <table:covered-table-cell/>
          <table:table-cell office:value-type="float" office:value="184080" table:style-name="ce20">
            <text:p>18408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610975.200000003" table:style-name="ce20">
            <text:p>33610975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403:751</text:p>
          </table:table-cell>
          <table:covered-table-cell/>
          <table:table-cell office:value-type="float" office:value="71670" table:style-name="ce20">
            <text:p>7167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3:2486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3:2487</text:p>
          </table:table-cell>
          <table:covered-table-cell/>
          <table:table-cell office:value-type="float" office:value="132825" table:style-name="ce20">
            <text:p>13282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03:3067</text:p>
          </table:table-cell>
          <table:covered-table-cell/>
          <table:table-cell office:value-type="float" office:value="1256740.24" table:style-name="ce20">
            <text:p>1256740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502:1841</text:p>
          </table:table-cell>
          <table:covered-table-cell/>
          <table:table-cell office:value-type="float" office:value="187755.7" table:style-name="ce20">
            <text:p>187755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2:040007:2108</text:p>
          </table:table-cell>
          <table:covered-table-cell/>
          <table:table-cell office:value-type="float" office:value="701800" table:style-name="ce20">
            <text:p>7018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2:040007:833</text:p>
          </table:table-cell>
          <table:covered-table-cell/>
          <table:table-cell office:value-type="float" office:value="88335939.230000004" table:style-name="ce20">
            <text:p>88335939,2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970046.2400000002" table:style-name="ce20">
            <text:p>5970046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634459.620000001" table:style-name="ce20">
            <text:p>25634459,6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838070.890000001" table:style-name="ce20">
            <text:p>18838070,8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2181023.460000001" table:style-name="ce20">
            <text:p>32181023,4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3401:333</text:p>
          </table:table-cell>
          <table:covered-table-cell/>
          <table:table-cell office:value-type="float" office:value="31988.13" table:style-name="ce20">
            <text:p>31988,1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9096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9097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9098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9099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9100</text:p>
          </table:table-cell>
          <table:covered-table-cell/>
          <table:table-cell office:value-type="float" office:value="2090.4" table:style-name="ce20">
            <text:p>2090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101</text:p>
          </table:table-cell>
          <table:covered-table-cell/>
          <table:table-cell office:value-type="float" office:value="2012.4" table:style-name="ce20">
            <text:p>2012,4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102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103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104</text:p>
          </table:table-cell>
          <table:covered-table-cell/>
          <table:table-cell office:value-type="float" office:value="3171.7" table:style-name="ce20">
            <text:p>3171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105</text:p>
          </table:table-cell>
          <table:covered-table-cell/>
          <table:table-cell office:value-type="float" office:value="3163.65" table:style-name="ce20">
            <text:p>3163,6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106</text:p>
          </table:table-cell>
          <table:covered-table-cell/>
          <table:table-cell office:value-type="float" office:value="3042.9" table:style-name="ce20">
            <text:p>3042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107</text:p>
          </table:table-cell>
          <table:covered-table-cell/>
          <table:table-cell office:value-type="float" office:value="2825.55" table:style-name="ce20">
            <text:p>2825,5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108</text:p>
          </table:table-cell>
          <table:covered-table-cell/>
          <table:table-cell office:value-type="float" office:value="2616.25" table:style-name="ce20">
            <text:p>2616,2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109</text:p>
          </table:table-cell>
          <table:covered-table-cell/>
          <table:table-cell office:value-type="float" office:value="2221.8000000000002" table:style-name="ce20">
            <text:p>2221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110</text:p>
          </table:table-cell>
          <table:covered-table-cell/>
          <table:table-cell office:value-type="float" office:value="2255.6999999999998" table:style-name="ce20">
            <text:p>2255,7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111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112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113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114</text:p>
          </table:table-cell>
          <table:covered-table-cell/>
          <table:table-cell office:value-type="float" office:value="2703.75" table:style-name="ce20">
            <text:p>2703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115</text:p>
          </table:table-cell>
          <table:covered-table-cell/>
          <table:table-cell office:value-type="float" office:value="2700.66" table:style-name="ce20">
            <text:p>2700,6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116</text:p>
          </table:table-cell>
          <table:covered-table-cell/>
          <table:table-cell office:value-type="float" office:value="2186.73" table:style-name="ce20">
            <text:p>2186,7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117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118</text:p>
          </table:table-cell>
          <table:covered-table-cell/>
          <table:table-cell office:value-type="float" office:value="2310" table:style-name="ce20">
            <text:p>231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119</text:p>
          </table:table-cell>
          <table:covered-table-cell/>
          <table:table-cell office:value-type="float" office:value="2301.25" table:style-name="ce20">
            <text:p>2301,2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120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121</text:p>
          </table:table-cell>
          <table:covered-table-cell/>
          <table:table-cell office:value-type="float" office:value="2450" table:style-name="ce20">
            <text:p>24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122</text:p>
          </table:table-cell>
          <table:covered-table-cell/>
          <table:table-cell office:value-type="float" office:value="1899.81" table:style-name="ce20">
            <text:p>1899,8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1601:905</text:p>
          </table:table-cell>
          <table:covered-table-cell/>
          <table:table-cell office:value-type="float" office:value="51004.800000000003" table:style-name="ce20">
            <text:p>51004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1701:563</text:p>
          </table:table-cell>
          <table:covered-table-cell/>
          <table:table-cell office:value-type="float" office:value="64574.82" table:style-name="ce20">
            <text:p>64574,8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1701:564</text:p>
          </table:table-cell>
          <table:covered-table-cell/>
          <table:table-cell office:value-type="float" office:value="49179.96" table:style-name="ce20">
            <text:p>49179,9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2605:302</text:p>
          </table:table-cell>
          <table:covered-table-cell/>
          <table:table-cell office:value-type="float" office:value="206690.33" table:style-name="ce20">
            <text:p>206690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2605:303</text:p>
          </table:table-cell>
          <table:covered-table-cell/>
          <table:table-cell office:value-type="float" office:value="126868.65" table:style-name="ce20">
            <text:p>126868,6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2902:359</text:p>
          </table:table-cell>
          <table:covered-table-cell/>
          <table:table-cell office:value-type="float" office:value="61567.03" table:style-name="ce20">
            <text:p>61567,0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4705:408</text:p>
          </table:table-cell>
          <table:covered-table-cell/>
          <table:table-cell office:value-type="float" office:value="9228.4500000000007" table:style-name="ce20">
            <text:p>9228,4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4705:409</text:p>
          </table:table-cell>
          <table:covered-table-cell/>
          <table:table-cell office:value-type="float" office:value="8959.5" table:style-name="ce20">
            <text:p>8959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851248.7599999998" table:style-name="ce20">
            <text:p>6851248,7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50601:4095</text:p>
          </table:table-cell>
          <table:covered-table-cell/>
          <table:table-cell office:value-type="float" office:value="52555.5" table:style-name="ce20">
            <text:p>52555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5:090402:1</text:p>
          </table:table-cell>
          <table:covered-table-cell/>
          <table:table-cell office:value-type="float" office:value="2331723.87" table:style-name="ce20">
            <text:p>2331723,8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5:090402:810</text:p>
          </table:table-cell>
          <table:covered-table-cell/>
          <table:table-cell office:value-type="float" office:value="244856.82" table:style-name="ce20">
            <text:p>244856,8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6:280001:18</text:p>
          </table:table-cell>
          <table:covered-table-cell/>
          <table:table-cell office:value-type="float" office:value="158828.28" table:style-name="ce20">
            <text:p>158828,2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6:460002:569</text:p>
          </table:table-cell>
          <table:covered-table-cell/>
          <table:table-cell office:value-type="float" office:value="99762" table:style-name="ce20">
            <text:p>9976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7:090112:737</text:p>
          </table:table-cell>
          <table:covered-table-cell/>
          <table:table-cell office:value-type="float" office:value="128348.22" table:style-name="ce20">
            <text:p>128348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7:090112:738</text:p>
          </table:table-cell>
          <table:covered-table-cell/>
          <table:table-cell office:value-type="float" office:value="128348.22" table:style-name="ce20">
            <text:p>128348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8:030501:1785</text:p>
          </table:table-cell>
          <table:covered-table-cell/>
          <table:table-cell office:value-type="float" office:value="123392.1" table:style-name="ce20">
            <text:p>123392,1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9:031002:436</text:p>
          </table:table-cell>
          <table:covered-table-cell/>
          <table:table-cell office:value-type="float" office:value="28914" table:style-name="ce20">
            <text:p>2891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9:031002:437</text:p>
          </table:table-cell>
          <table:covered-table-cell/>
          <table:table-cell office:value-type="float" office:value="30099" table:style-name="ce20">
            <text:p>30099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9:031002:438</text:p>
          </table:table-cell>
          <table:covered-table-cell/>
          <table:table-cell office:value-type="float" office:value="28953.5" table:style-name="ce20">
            <text:p>28953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31002:439</text:p>
          </table:table-cell>
          <table:covered-table-cell/>
          <table:table-cell office:value-type="float" office:value="30533.5" table:style-name="ce20">
            <text:p>30533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1:020608:146</text:p>
          </table:table-cell>
          <table:covered-table-cell/>
          <table:table-cell office:value-type="float" office:value="49597.9" table:style-name="ce20">
            <text:p>49597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1:020608:398</text:p>
          </table:table-cell>
          <table:covered-table-cell/>
          <table:table-cell office:value-type="float" office:value="52877.1" table:style-name="ce20">
            <text:p>52877,1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050202:1009</text:p>
          </table:table-cell>
          <table:covered-table-cell/>
          <table:table-cell office:value-type="float" office:value="1049.6199999999999" table:style-name="ce20">
            <text:p>1049,6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060103:191</text:p>
          </table:table-cell>
          <table:covered-table-cell/>
          <table:table-cell office:value-type="float" office:value="168993" table:style-name="ce20">
            <text:p>168993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00101:564</text:p>
          </table:table-cell>
          <table:covered-table-cell/>
          <table:table-cell office:value-type="float" office:value="6360" table:style-name="ce20">
            <text:p>636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30101:84</text:p>
          </table:table-cell>
          <table:covered-table-cell/>
          <table:table-cell office:value-type="float" office:value="38034.959999999999" table:style-name="ce20">
            <text:p>38034,9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3:010002:242</text:p>
          </table:table-cell>
          <table:covered-table-cell/>
          <table:table-cell office:value-type="float" office:value="92376.9" table:style-name="ce20">
            <text:p>92376,9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3:070003:12</text:p>
          </table:table-cell>
          <table:covered-table-cell/>
          <table:table-cell office:value-type="float" office:value="101112.44" table:style-name="ce20">
            <text:p>101112,4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6:060403:466</text:p>
          </table:table-cell>
          <table:covered-table-cell/>
          <table:table-cell office:value-type="float" office:value="47532" table:style-name="ce20">
            <text:p>4753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40204:556</text:p>
          </table:table-cell>
          <table:covered-table-cell/>
          <table:table-cell office:value-type="float" office:value="288801.76" table:style-name="ce20">
            <text:p>288801,7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80119:11</text:p>
          </table:table-cell>
          <table:covered-table-cell/>
          <table:table-cell office:value-type="float" office:value="290904" table:style-name="ce20">
            <text:p>29090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90234:1221</text:p>
          </table:table-cell>
          <table:covered-table-cell/>
          <table:table-cell office:value-type="float" office:value="364752.3" table:style-name="ce20">
            <text:p>364752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0:150002:167</text:p>
          </table:table-cell>
          <table:covered-table-cell/>
          <table:table-cell office:value-type="float" office:value="150401.12" table:style-name="ce20">
            <text:p>150401,1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000000:665</text:p>
          </table:table-cell>
          <table:covered-table-cell/>
          <table:table-cell office:value-type="float" office:value="2440053.83" table:style-name="ce20">
            <text:p>2440053,8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000000:666</text:p>
          </table:table-cell>
          <table:covered-table-cell/>
          <table:table-cell office:value-type="float" office:value="367170.33" table:style-name="ce20">
            <text:p>367170,3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060101:1458</text:p>
          </table:table-cell>
          <table:covered-table-cell/>
          <table:table-cell office:value-type="float" office:value="102395.45" table:style-name="ce20">
            <text:p>102395,4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1:110235:1</text:p>
          </table:table-cell>
          <table:covered-table-cell/>
          <table:table-cell office:value-type="float" office:value="186308.34" table:style-name="ce20">
            <text:p>186308,3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1:120204:306</text:p>
          </table:table-cell>
          <table:covered-table-cell/>
          <table:table-cell office:value-type="float" office:value="1296.3" table:style-name="ce20">
            <text:p>1296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1:120204:540</text:p>
          </table:table-cell>
          <table:covered-table-cell/>
          <table:table-cell office:value-type="float" office:value="268.2" table:style-name="ce20">
            <text:p>268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4:000000:22</text:p>
          </table:table-cell>
          <table:covered-table-cell/>
          <table:table-cell office:value-type="float" office:value="18662984.640000001" table:style-name="ce20">
            <text:p>18662984,6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4:020501:5</text:p>
          </table:table-cell>
          <table:covered-table-cell/>
          <table:table-cell office:value-type="float" office:value="36650.239999999998" table:style-name="ce20">
            <text:p>36650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4:031001:7</text:p>
          </table:table-cell>
          <table:covered-table-cell/>
          <table:table-cell office:value-type="float" office:value="145839.26" table:style-name="ce20">
            <text:p>145839,2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4:031003:45</text:p>
          </table:table-cell>
          <table:covered-table-cell/>
          <table:table-cell office:value-type="float" office:value="73155.66" table:style-name="ce20">
            <text:p>73155,6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4:031003:57</text:p>
          </table:table-cell>
          <table:covered-table-cell/>
          <table:table-cell office:value-type="float" office:value="32509.89" table:style-name="ce20">
            <text:p>32509,8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4:040709:411</text:p>
          </table:table-cell>
          <table:covered-table-cell/>
          <table:table-cell office:value-type="float" office:value="334523.52000000002" table:style-name="ce20">
            <text:p>334523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5:060101:772</text:p>
          </table:table-cell>
          <table:covered-table-cell/>
          <table:table-cell office:value-type="float" office:value="1150" table:style-name="ce20">
            <text:p>11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7700210.199999999" table:style-name="ce20">
            <text:p>27700210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6:030010:125</text:p>
          </table:table-cell>
          <table:covered-table-cell/>
          <table:table-cell office:value-type="float" office:value="70028" table:style-name="ce20">
            <text:p>7002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6:040001:1497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6:040001:1498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6068214.560000002" table:style-name="ce20">
            <text:p>76068214,5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6:040002:1521</text:p>
          </table:table-cell>
          <table:covered-table-cell/>
          <table:table-cell office:value-type="float" office:value="104520" table:style-name="ce20">
            <text:p>10452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7:030201:2855</text:p>
          </table:table-cell>
          <table:covered-table-cell/>
          <table:table-cell office:value-type="float" office:value="289006.8" table:style-name="ce20">
            <text:p>289006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7:080301:2035</text:p>
          </table:table-cell>
          <table:covered-table-cell/>
          <table:table-cell office:value-type="float" office:value="507320.22" table:style-name="ce20">
            <text:p>507320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8:080401:754</text:p>
          </table:table-cell>
          <table:covered-table-cell/>
          <table:table-cell office:value-type="float" office:value="37326.6" table:style-name="ce20">
            <text:p>37326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8:080401:755</text:p>
          </table:table-cell>
          <table:covered-table-cell/>
          <table:table-cell office:value-type="float" office:value="6186.15" table:style-name="ce20">
            <text:p>6186,1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0:150103:362</text:p>
          </table:table-cell>
          <table:covered-table-cell/>
          <table:table-cell office:value-type="float" office:value="200557.5" table:style-name="ce20">
            <text:p>200557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0:150104:3341</text:p>
          </table:table-cell>
          <table:covered-table-cell/>
          <table:table-cell office:value-type="float" office:value="321750" table:style-name="ce20">
            <text:p>3217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0:150104:3342</text:p>
          </table:table-cell>
          <table:covered-table-cell/>
          <table:table-cell office:value-type="float" office:value="321750" table:style-name="ce20">
            <text:p>32175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0:190101:171</text:p>
          </table:table-cell>
          <table:covered-table-cell/>
          <table:table-cell office:value-type="float" office:value="17560" table:style-name="ce20">
            <text:p>1756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40901:26</text:p>
          </table:table-cell>
          <table:covered-table-cell/>
          <table:table-cell office:value-type="float" office:value="400630.63" table:style-name="ce20">
            <text:p>400630,6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41501:1559</text:p>
          </table:table-cell>
          <table:covered-table-cell/>
          <table:table-cell office:value-type="float" office:value="106062.88" table:style-name="ce20">
            <text:p>106062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755323.450000003" table:style-name="ce20">
            <text:p>53755323,4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0896</text:p>
          </table:table-cell>
          <table:covered-table-cell/>
          <table:table-cell office:value-type="float" office:value="153582.22" table:style-name="ce20">
            <text:p>153582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0897</text:p>
          </table:table-cell>
          <table:covered-table-cell/>
          <table:table-cell office:value-type="float" office:value="153582.22" table:style-name="ce20">
            <text:p>153582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2201:1609</text:p>
          </table:table-cell>
          <table:covered-table-cell/>
          <table:table-cell office:value-type="float" office:value="66054.100000000006" table:style-name="ce20">
            <text:p>66054,1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9028430.670000002" table:style-name="ce20">
            <text:p>59028430,6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2:020607:14</text:p>
          </table:table-cell>
          <table:covered-table-cell/>
          <table:table-cell office:value-type="float" office:value="116633.76" table:style-name="ce20">
            <text:p>116633,7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20412:252</text:p>
          </table:table-cell>
          <table:covered-table-cell/>
          <table:table-cell office:value-type="float" office:value="352219.6" table:style-name="ce20">
            <text:p>352219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447:27</text:p>
          </table:table-cell>
          <table:covered-table-cell/>
          <table:table-cell office:value-type="float" office:value="1621241.16" table:style-name="ce20">
            <text:p>1621241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753:98</text:p>
          </table:table-cell>
          <table:covered-table-cell/>
          <table:table-cell office:value-type="float" office:value="32710311.27" table:style-name="ce20">
            <text:p>32710311,2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00000:799</text:p>
          </table:table-cell>
          <table:covered-table-cell/>
          <table:table-cell office:value-type="float" office:value="15688" table:style-name="ce20">
            <text:p>15688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4:011901:534</text:p>
          </table:table-cell>
          <table:covered-table-cell/>
          <table:table-cell office:value-type="float" office:value="243455" table:style-name="ce20">
            <text:p>24345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4:011901:535</text:p>
          </table:table-cell>
          <table:covered-table-cell/>
          <table:table-cell office:value-type="float" office:value="244790" table:style-name="ce20">
            <text:p>244790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11901:8</text:p>
          </table:table-cell>
          <table:covered-table-cell/>
          <table:table-cell office:value-type="float" office:value="243615" table:style-name="ce20">
            <text:p>243615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323:288</text:p>
          </table:table-cell>
          <table:covered-table-cell/>
          <table:table-cell office:value-type="float" office:value="294612" table:style-name="ce20">
            <text:p>294612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323:289</text:p>
          </table:table-cell>
          <table:covered-table-cell/>
          <table:table-cell office:value-type="float" office:value="383291.37" table:style-name="ce20">
            <text:p>383291,3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702:427</text:p>
          </table:table-cell>
          <table:covered-table-cell/>
          <table:table-cell office:value-type="float" office:value="262286.13" table:style-name="ce20">
            <text:p>262286,1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6:090103:381</text:p>
          </table:table-cell>
          <table:covered-table-cell/>
          <table:table-cell office:value-type="float" office:value="1212691.6000000001" table:style-name="ce20">
            <text:p>1212691,6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6:140307:336</text:p>
          </table:table-cell>
          <table:covered-table-cell/>
          <table:table-cell office:value-type="float" office:value="83655.64" table:style-name="ce20">
            <text:p>83655,6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6:140307:337</text:p>
          </table:table-cell>
          <table:covered-table-cell/>
          <table:table-cell office:value-type="float" office:value="96136.8" table:style-name="ce20">
            <text:p>96136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7:020108:15</text:p>
          </table:table-cell>
          <table:covered-table-cell/>
          <table:table-cell office:value-type="float" office:value="483066.09" table:style-name="ce20">
            <text:p>483066,0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7:020115:348</text:p>
          </table:table-cell>
          <table:covered-table-cell/>
          <table:table-cell office:value-type="float" office:value="97552.08" table:style-name="ce20">
            <text:p>97552,0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7:020127:306</text:p>
          </table:table-cell>
          <table:covered-table-cell/>
          <table:table-cell office:value-type="float" office:value="376532.92" table:style-name="ce20">
            <text:p>376532,9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7:030109:607</text:p>
          </table:table-cell>
          <table:covered-table-cell/>
          <table:table-cell office:value-type="float" office:value="463699.56" table:style-name="ce20">
            <text:p>463699,5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7:030119:451</text:p>
          </table:table-cell>
          <table:covered-table-cell/>
          <table:table-cell office:value-type="float" office:value="4625.28" table:style-name="ce20">
            <text:p>4625,2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7:040101:15</text:p>
          </table:table-cell>
          <table:covered-table-cell/>
          <table:table-cell office:value-type="float" office:value="422796.51" table:style-name="ce20">
            <text:p>422796,5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10117:482</text:p>
          </table:table-cell>
          <table:covered-table-cell/>
          <table:table-cell office:value-type="float" office:value="183606.86" table:style-name="ce20">
            <text:p>183606,8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10117:483</text:p>
          </table:table-cell>
          <table:covered-table-cell/>
          <table:table-cell office:value-type="float" office:value="168341.48" table:style-name="ce20">
            <text:p>168341,4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1:010106:275</text:p>
          </table:table-cell>
          <table:covered-table-cell/>
          <table:table-cell office:value-type="float" office:value="134036.54999999999" table:style-name="ce20">
            <text:p>134036,5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1:010106:276</text:p>
          </table:table-cell>
          <table:covered-table-cell/>
          <table:table-cell office:value-type="float" office:value="134811.20000000001" table:style-name="ce20">
            <text:p>134811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2:010815:213</text:p>
          </table:table-cell>
          <table:covered-table-cell/>
          <table:table-cell office:value-type="float" office:value="8485.52" table:style-name="ce20">
            <text:p>8485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2:060101:382</text:p>
          </table:table-cell>
          <table:covered-table-cell/>
          <table:table-cell office:value-type="float" office:value="325038.32" table:style-name="ce20">
            <text:p>325038,3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2:060101:383</text:p>
          </table:table-cell>
          <table:covered-table-cell/>
          <table:table-cell office:value-type="float" office:value="326220.44" table:style-name="ce20">
            <text:p>326220,4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22:72:070606:376</text:p>
          </table:table-cell>
          <table:covered-table-cell/>
          <table:table-cell office:value-type="float" office:value="8928.7999999999993" table:style-name="ce22">
            <text:p>8928,8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1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8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8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5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4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34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7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47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47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5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1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203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6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6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9:0203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1:0301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1:03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1:03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1:0301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1:03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1:03010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1:03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1:0301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3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1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301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1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1:03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301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4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1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14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16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4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4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4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4:0601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413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50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808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6:03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1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307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0:030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2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4:030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4:030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6:01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9:11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0:02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106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106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1:0106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106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1080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2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2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304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6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8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8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2:03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2:0302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03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3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32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1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28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280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5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5: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5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5:01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5:0102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5:03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030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5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5:04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5:04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5:04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5:04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5:04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5:04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5:04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5:04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5:04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5:04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5:04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5:04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5:04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5:04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5:04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5:04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5:04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5:04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5:04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5:04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5:04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5:0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5:04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5:04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5:04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5:04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5:04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5:0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5:04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5:04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5:04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5:04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5:04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5:04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5:04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5:04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5:04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5:04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5:04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5:04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5:04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5:04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5:04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5:04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5:0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5:04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5:04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5:04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5:04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5:04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5:04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5:04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5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5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5:04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5:04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5:04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5:04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5:04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5:04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5:04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5:04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5:04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5:04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5:04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5:04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5:0401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5:04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5:04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5:04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5:04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5:04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5:04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5:04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5:04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5:04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5:04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5:04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5:04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5:04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5:04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5:04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5:04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5:04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5:04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5:04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5:04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5:04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5:04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5:0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5:04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5:04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5:04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5:0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5:0401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5:04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5:04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5:0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5:04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5:04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5:0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5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5:04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5:04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5:04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5:04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5:04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5:04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5:0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5:04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5:0401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5:04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5:04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5:0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5:04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5:04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5:04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5:04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5:04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5:04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5:04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5:04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5:04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5:04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5:04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5:04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5:04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5:04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5:04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5:04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5:04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5:04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5:04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5:04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5:04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5:04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5:04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5:0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5:04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5:04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5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5:04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5:04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5:0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5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5:04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5:0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5:04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5:0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5:04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5:04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5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5:04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5:04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5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5:04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5:0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5:04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5:04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5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5:0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5:04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5:04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5:04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5:04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5:04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5:04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5:04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4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4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5:04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5:04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5:0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5:04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5:04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5:04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5:04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5:04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5:04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5:0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5:04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5:04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5:04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5:04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4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4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4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5:04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5:04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5:04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5:04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5:04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5:04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5:04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5:0401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5:040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5:04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5:04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5:04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5:04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5:0401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5:04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5:04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5:04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5:04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5:0401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5:04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5:04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5:0401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5:04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5:04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5:04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5:04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5:04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5:04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5:04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5:04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4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5:0401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5:04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5:04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5:04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4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4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401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5:04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5:04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5:04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5:04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5:04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5:04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5:04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5:04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5:04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5:04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5:0401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5:0401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5:0401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5:04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5:0401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5:0401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5:040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5:0401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5:0401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5:04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5:0401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5:04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5:0401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5:0401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5:0401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5:04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5:04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5:04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4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4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4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4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5:04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5:04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5:0401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5:04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5:04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5:04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5:04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5:0401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5:0401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5:0401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5:0401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5:0401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5:04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5:04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5:04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5:04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5:0401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5:040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5:04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5:040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5:0401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5:04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5:040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5:04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5:04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5:0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5:0401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5:0401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5:04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5:04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5:04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5:0401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5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5:04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5:04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5:0401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5:0401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5:040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5:0401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5:0401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5:0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5:04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5:040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5:0401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5:0401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5:0401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5:0401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5:04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5:04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5:0401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5:040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5:0401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5:0401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5:0401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5:0401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5:04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5:04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5:0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5:04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5:04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5:0401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5:04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5:0401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5:0401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5:040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5:040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5:040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5:0401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5:0401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5:0401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5:0401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5:0401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5:0401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5:0401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5:0401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5:0401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5:0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5:0401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5:0401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5:0401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5:0401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5:04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5:0401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5:0401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5:0401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5:0401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5:04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5:0401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5:04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5:04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5:04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5:0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5:0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5:04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5:04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5:0401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5:040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5:0401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5:04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5:04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5:04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5:04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5:0401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5:04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5:040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5:0401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5:0401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5:0401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5:0401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5:0401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5:0401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5:04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5:04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5:04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5:0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5:04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5:0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5:0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5:04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5:04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5:04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5:04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5:04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5:04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5:04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5:04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5:04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5:04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5:04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5:04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5:04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5:04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5:04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5:04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5:04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5:04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5:04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5:04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5:04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5:04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5:04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5:04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5:04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5:04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5:04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5:04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5:04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5:04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5:04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5:04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5:04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5:04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5:04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5:0401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5:04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5:04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5:0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5:04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5:04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5:04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5:04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5:0401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5:0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5:0401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5:04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5:04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5:04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5:04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5:04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5:04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5:04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6:1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6:2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6:2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6: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6: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6: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6:29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6:29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6:38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7:14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8:03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1:01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2:1201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4: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4:13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4:1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4:18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4:19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4: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0504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0504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0504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0504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0504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0504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0504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0504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5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501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5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5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501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501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5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5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5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5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5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5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5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5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5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5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5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5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5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5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5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5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5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5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5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5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5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5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5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5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5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5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5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5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5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5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5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5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5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5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5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5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5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5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50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501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5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5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501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5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5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5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501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5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5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5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501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501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501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5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501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501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501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5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5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5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5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5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5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5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5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5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5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5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5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5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5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5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5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5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50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5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5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5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5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50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5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5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5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5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5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5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5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50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5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5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5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5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501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5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5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5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501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501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5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5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5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501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501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5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501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5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501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501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501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5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5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50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5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5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5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5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5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5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5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5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5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50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50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50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5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501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501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501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5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501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5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5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5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5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5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501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5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5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5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50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501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5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5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5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5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5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5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5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5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5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5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5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5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5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5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5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5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5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5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5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5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5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5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5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5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5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5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5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5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5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5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5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5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5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5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5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5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5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5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5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5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5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5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5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5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5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5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5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5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5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5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5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501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5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5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5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5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5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5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5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5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5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5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501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5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5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5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5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5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5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5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5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5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5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5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5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5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5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5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501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501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501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501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501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5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501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1501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1501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1501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5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501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5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5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501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5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50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50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5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5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5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501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501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5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5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501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5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5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501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5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501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501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501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501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501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501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501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501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501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5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501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501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501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501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501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501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501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5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5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5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5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5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5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5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5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5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5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5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5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5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5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5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5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501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5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5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5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5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5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5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5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5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5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5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5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5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5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5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5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5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5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5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5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5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5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5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5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5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5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5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5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5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5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5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50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5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50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5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5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5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5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501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5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501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501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5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5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5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501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5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5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5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501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5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5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5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501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501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501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501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5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501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5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501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501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501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501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501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5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501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5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501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501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5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5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501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501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501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5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5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50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501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501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5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501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501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501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501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5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501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5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5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501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501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501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5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5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5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5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5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5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501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501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5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5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501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501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501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5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5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501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5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5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5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5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5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5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5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5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5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5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501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5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5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5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5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5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5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5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5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5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5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5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501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5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501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501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501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501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501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5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5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5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5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501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5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501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501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5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5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5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5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5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5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5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5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5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5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5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5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5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5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5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5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501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5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5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5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50109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501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5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5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501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5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5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5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501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5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501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5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5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501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5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501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5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5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501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501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5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5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5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5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5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5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5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5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5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5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5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5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5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5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5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5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5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50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501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501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501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501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5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501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5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501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5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5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50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501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50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501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501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501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50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5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501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501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501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501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501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501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501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501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501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501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501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501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501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501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501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501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5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501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501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501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501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501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501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501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501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5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5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5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501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501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50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5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50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50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50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5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501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501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50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501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501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501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5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501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501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50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501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5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501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501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501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501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501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50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5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50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501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501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501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50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501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501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5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501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50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50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501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5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5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5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5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5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50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50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50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501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501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501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50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5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501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50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501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50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5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501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501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501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501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501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5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5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50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5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5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5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5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5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501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5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501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501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5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501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5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501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5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501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5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5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5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5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5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5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5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5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5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5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5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5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5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5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5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5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5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5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5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5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5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50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5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501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501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5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5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501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5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5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501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50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5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5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501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5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5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5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5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5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5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5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5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5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5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5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5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5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501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5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5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5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5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501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5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5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501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5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5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501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5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5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5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5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5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5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5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5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5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5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5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5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5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5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5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5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9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901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9:0103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9:020006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9:03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9:040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9:0402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51:01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51:0102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51:0102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51:0102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51:01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51:01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51:01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51:01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51:0102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51:01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51:0102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51:01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51:0102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51:010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51:0102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51:01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51:0302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51:0503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51:1101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51:11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51:110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51:1305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51:14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51:14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51:14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51:14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51:1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51:14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51:140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52:14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53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53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53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3:0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3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3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3: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3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3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3: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3: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3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3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3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3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3: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3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3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3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3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3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3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3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3:01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3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3: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3:01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3:01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3: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3:01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3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3: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3: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3: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3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3: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3:0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3:01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3: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3:01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3:01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3:01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3:0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3:0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3:01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3:01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3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53:01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53:01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53:0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53:0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53:01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53:01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53:01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53:01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53:01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53:01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53:0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53:01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53:01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53:01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53:01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53:01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53:0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53:01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53:01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53: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53:0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53:01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53:0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53:01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53:01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53:01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53:01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53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53:01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53:01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53:01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53:01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53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53:0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53:0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53:01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53:01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53:0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53:01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53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53:01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53:0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53:0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53:0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53:01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53:01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53:01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53:01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53:01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53:01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53:01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53:01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53:01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53:0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53:01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53:0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53:01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53:01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53:01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53:0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53:01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53:01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53:0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53:01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53:01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53:0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53:01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53:01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53:01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53:01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53:01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53:0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53:01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53:01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53:0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53:01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53:0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53:01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53:01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53:0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53:010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53:01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53:01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53:01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53:01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53:01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53:01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53:01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53:01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53:01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53:01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53:01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53:01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53:01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53:01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53:01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53:01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53:01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53:01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53:01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53:01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53:01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53:01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53:01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53:01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53:01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53:0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53:01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53:01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53:01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53:01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53:01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53:01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53:01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53:01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53:01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53:01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53:01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53:01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53:01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53:01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53:01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53:0101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53:01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53:0101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53:0101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53:0101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53:01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53:01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53:01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53:01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53:01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53:01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53:01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53:01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53:01010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53:01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53:01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53:01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53:01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53:01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53:010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53:01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53:01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53:01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53:01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53:01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53:01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53:01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53:01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53:0101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53:01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53:01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53:01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53:01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53:01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53:01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53:01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53:01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3:01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3:01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3:01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3:01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3:01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3:0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3:01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3:01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3:01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3:01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3:01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3:01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3:01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3:01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53:01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53:01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53:01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53:01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53:01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53:01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53:01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53:01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53:01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53:01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53:01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53:01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53:01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53:01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53:01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53:01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53:01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53:0101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53:0101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53:010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53:010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53:010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53:01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53:0101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53:0101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53:010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53:0101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53:0101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53:01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53:0101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53:0101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53:010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53:0101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53:01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53:010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53:0101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53:0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53:0101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53:0101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53:01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53:01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53:01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53:01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53:0101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53:01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53:01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53:0101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53:0101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53:0101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53:0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53:0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53:01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53:01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53:01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53:01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53:01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53:01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53:0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53:01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53:0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53:01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53:01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53:01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53:01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53:01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53:0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53:01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53:0101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53:01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53:01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53:01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53:01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53:01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53:01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53:01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53:01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53:01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53:01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53:01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53:01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53:01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53:0101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53:01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53:01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53:01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53:0101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53:01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53:01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53:01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53:01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53:01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53:01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53:01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53:01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53:0101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53:0101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53:01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53:01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53:01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53:0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53:01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53:01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53:01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53:01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53:01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53:01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53:01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53:01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53:01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53:01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53:01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53:01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53:0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53:01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53:01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53:01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53:01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53:01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53:0101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53:01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53:0101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53:01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53:01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53:01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53:01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53:01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53:01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53:01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53:01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53:01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53:01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53:0101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53:01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53:01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53:01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53:01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53:01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53:01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53:01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53:01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53:01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53:01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53:010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53:01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53:01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53:01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53:01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53:01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53:010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53:01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53:01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53:01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53:01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53:01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53:01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53:01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53:01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53:01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53:01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53:01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53:01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53:01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53:01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53:01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53:01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53:01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53:01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53:01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53:01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53:0101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53:01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53:01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53:01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53:01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53:01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53:01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53:01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53:01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53:01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53:01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53:01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53:01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53:01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53:01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53:01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53:010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53:01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53:01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53:01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53:01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53:01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53:01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53:01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53:01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53:01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53:01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53:01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53:01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53:01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53:01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53:0101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53:01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53:01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53:010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53:0101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53:01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53:01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53:0101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53:01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53:01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53:01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53:01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53:01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53:01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53:0101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53:01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53:01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53:01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53:01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53:01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53:01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53:0101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53:0101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53:01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53:01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53:01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53:01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53:0101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53:0101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53:01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53:01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53:01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53:01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53:01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53:01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53:01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53:01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53:01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53:01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53:01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53:01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53:01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53:01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53:0101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53:01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53:01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53:01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53:01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53:01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53:01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53:01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53:01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53:01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53:01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53:01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53:01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53:01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53:01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53:01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53:01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53:01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53:01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53:01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53:01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53:01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53:01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53:01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53:01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53:01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53:0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53:01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53:0101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53:01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53:01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53:01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53:01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53:01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53:01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53:01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53:01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53:01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53:01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53:01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53:01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3:01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3:0101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3:01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3:01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3:01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3:01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3:01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3:01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3:0101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3:01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3:0101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3:01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3:01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3:01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3:01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53:01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53:01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53:01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53:01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3:01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3:01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3:0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3:01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3:01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3:01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3:01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3:01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3:01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3:0101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3:01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3:0101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3:0101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3:0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3:01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3:0101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3:01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3:0101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3:01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3:01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3:01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3:01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3:01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3:01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53:01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53:01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53:01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53:01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53:0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53:0101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53:01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53:01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53:01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53:01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53:0101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53:01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53:01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53:01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53:01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3:01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3:01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3:01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3:01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3:0101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3:0101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3:01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3:01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3:01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3:01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3:0101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3:01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3:01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3:01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3:010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3:01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3:01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3:01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3:01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3:01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3:01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3:0101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3:0101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3:0101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3:01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3:0101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3:0101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3:0101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3:010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3:0101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3:0101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3:01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3:0101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3:0101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3:0101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3:01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3:01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3:01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3:01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3:0101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3:0101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3:0101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3:01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3:0101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3:0101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3:0101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3:01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3:0101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3:0101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3:01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3:01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3:0101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3:01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3:01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3:01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3:01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3:01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3:01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3:01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3:01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3:01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3:01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3:01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3:01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3:0101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3:01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3:0101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3:01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3:01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3:01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3:01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3:0101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3:0101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3:01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3:01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3:01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3:0101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3:0101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3:0101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3:01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53:01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53:0101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53:010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53:01011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53:01011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53:01011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53:01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53:0101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53:0101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53:0101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53:01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53:010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53:0101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53:01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53:01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53:0101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53:0101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53:0101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53:0101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53:0101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53:0101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53:01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53:01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53:01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53:01012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53:0101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53:01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53:01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53:0101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53:0101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53:0101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53:0101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53:01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53:0101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53:0101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53:0101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53:01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53:01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53:01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53:0101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53:01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53:01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53:01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53:0101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53:0101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53:01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53:01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53:01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53:01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53:0101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53:0101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53:0101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53:0101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53:0101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53:0101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53:0101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53:0101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53:01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53:01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53:0101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53:01012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53:01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53:0101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53:01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53:01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53:0101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53:01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53:0101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53:01012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53:0101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53:01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53:0101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53:0101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53:0101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53:01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53:0101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53:0101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53:0101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53:01012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53:01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53:0101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53:01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53:0101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53:01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53:0101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53:0101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53:0101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53:01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53:0101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53:01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53:0101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53:01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53:0101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53:0101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53:0101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53:0101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53:0101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53:0101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53:0101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53:0101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53:0101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53:0101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53:01012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53:01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53:01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53:01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53:0101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53:0101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53:01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53:01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53:0101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53:01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53:01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53:01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53:01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53:0101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53:0101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53:0101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53:01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53:0101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53:0101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53:01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53:0101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53:01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53:0101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53:0101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53:0101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53:0101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53:0101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53:0101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53:01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53:0101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53:0101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53:01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53:01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53:01012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53:01012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53:0101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53:0101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53:01012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53:0101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53:01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53:0101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53:0101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53:0101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53:0101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53:0101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53:0101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53:01012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53:0101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53:0101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53:0101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53:0101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53:0101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53:0101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53:0101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53:0101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53:0101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53:0101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53:0101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53:0101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53:01012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53:0101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53:01012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53:0101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53:01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53:0101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53:0101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53:01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53:010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53:0101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53:01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53:0101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53:01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53:010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53:01012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53:01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53:0101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53:0101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53:01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53:01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53:01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53:01012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53:01012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53:0101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53:0101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53:01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53:01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53:01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53:0101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53:01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53:0101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53:0101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53:01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53:01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53:01012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53:01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53:0101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53:0101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53:0101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53:0101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53:0101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53:01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53:01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53:0101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53:0101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53:01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53:01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53:01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53:0101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53:01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53:01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53:0101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53:01012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53:0101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53:01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53:01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53:01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53:01012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53:01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53:01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53:0101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53:01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53:0101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53:01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53:01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53:0101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53:0101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53:01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53:01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53:01012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53:01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53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53:01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53:0101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53:01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53:0101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53:01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53:0101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53:0101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53:0101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53:0101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53:0101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53:0101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53:0101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53:01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53:01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53:0101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53:0101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53:0101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53:0101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53:01012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53:01012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53:01012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53:0101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53:0101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53:01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53:01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53:01012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53:01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53:01012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53:01012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53:0101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53:01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53:0101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53:0101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53:0101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53:0101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53:0101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53:0101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53:0101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53:0101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53:0101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53:01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53:0101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53:0101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53:0101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53:01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53:0101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53:01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53:01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53:01012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53:01012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53:0101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53:0101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53:0101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53:0101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53:0101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53:01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53:0101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53:01013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53:01013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53:0101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53:0101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53:01013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53:0101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53:01013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53:0101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53:0101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53:0101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53:0101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53:0101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53:0101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53:0101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53:0101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53:0101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53:01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53:0101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53:01013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53:01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53:01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53:01013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53:01013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53:01013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53:0101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53:0101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53:01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53:0101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53:0101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53:01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53:01013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53:0101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53:0101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53:0101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53:0101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53:0101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53:01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53:01013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53:0101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53:01013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53:0101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53:0101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53:0101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53:0101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53:0101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53:0101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53:0101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53:01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53:010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53:0101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53:0101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53:0101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53:01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53:01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53:0101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53:0101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53:01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53:01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53:0101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53:0101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53:01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53:01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53:0101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53:01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53:0101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53:010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53:0101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53:0101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53:01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53:0101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53:0101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53:0101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53:0101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53:01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53:0101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53:0101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53:0101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53:0101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53:0101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53:0101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53:0101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53:01013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53:0101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53:0101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53:0101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53:0101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53:0101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53:0101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53:01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53:0101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53:0101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53:01013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53:01013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53:0101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53:01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53:0101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53:0101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53:0101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53:01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53:0101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53:0101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53:0101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53:0101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53:0101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53:0101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53:01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53:0101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53:01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53:0101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53:01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53:0101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53:0101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53:01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53:0101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53:0101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53:0101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53:0101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53:010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53:01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53:0101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53:01013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53:0101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53:0101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53:010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53:0101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53:01013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53:01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53:01013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53:0101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53:01013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53:01013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53:01013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53:0101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53:01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53:0101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53:01013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53:01013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53:01013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53:0101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53:0101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53:0101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53:01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53:01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53:01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53:01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53:010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53:0101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53:0101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53:01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53:01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53:0101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53:01014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53:01014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53:01014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53:01014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53:0101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53:0101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53:0101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53:0101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53:0101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53:010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53:0101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53:0101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53:01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53:0101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53:0101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53:0101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53:01014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53:0101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53:01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53:01014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53:01014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53:0101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53:01014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53:01014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53:0101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53:0101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53:0101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53:0101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53:0101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53:01014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53:0101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53:01014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53:0101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53:01014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53:0101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53:0101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53:0101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53:0101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53:0101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53:0101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53:010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53:0101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53:0101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53:0101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53:0101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53:0101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53:01014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53:01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53:0101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53:0101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53:01014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53:0101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53:01014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53:0101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53:01014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53:01014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53:01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53:01014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53:01014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53:0101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53:01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53:0101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53:0101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53:0101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53:01014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53:01014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53:01014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53:01014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53:01014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53:01014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53:01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53:0101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53:0101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53:0101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53:0101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53:01014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53:01014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53:01014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53:01014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53:01014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53:01014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53:01014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53:0101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53:01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53:0101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53:0101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53:0101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53:0101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53:01014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53:0101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53:0101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53:0101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53:0101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53:0101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53:0101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53:0101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53:01014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53:0101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53:0101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53:01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53:01014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53:01014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53:01014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53:01014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53:01014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53:0101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53:0101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53:0101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53:0101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53:0101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53:01014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53:01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53:0101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53:0101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53:0101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53:0101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53:0101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53:0101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53:01014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53:0101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53:0101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53:0101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53:0101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53:0101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53:0101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53:01014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53:0101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53:0101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53:0101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53:01014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53:0101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53:0101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53:0101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53:0101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53:0101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53:0101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53:01014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53:01014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53:01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53:01014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53:01014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53:0101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53:0101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53:0101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53:01014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53:0101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53:0101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53:0101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53:0101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53:0101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53:0101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53:0101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53:01014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53:0101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53:01014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53:0101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53:0101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53:0101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53:0101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53:0101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53:0101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53:0101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53:01014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53:0101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53:0101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53:0101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53:0101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53:0101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53:01014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53:0101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53:0101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53:0101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53:0101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53:0101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53:0101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53:0101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53:01014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53:01014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53:01014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53:0101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53:0101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53:01014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53:01014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53:0101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53:0101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53:0101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53:0101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53:0101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53:0101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53:0101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53:0101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53:01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53:0101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53:01014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53:01014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53:01014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53:0101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53:0101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53:0101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53:0101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53:01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53:01014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53:0101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53:0101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53:0101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53:0101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53:0101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53:0101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53:01014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53:01014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53:01014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53:01014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53:0101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53:01014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53:01014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53:0101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53:010147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53:01014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53:01014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53:01014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53:01014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53:0101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53:01014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53:01014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53:01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53:01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53:01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53:01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53:01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53:01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53:0101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53:0101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53:01015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53:0101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53:0101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53:01015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53:0101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53:0101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53:0101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53:01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53:0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53:01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53:01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53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53:01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53:0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53:01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53:01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53:01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53:0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53:01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53:010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53:01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53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53:0102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53:0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53:01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53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53:04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53:04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53:04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53:04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53:04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53:04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53:04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53:04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53:04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53:04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53:04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53:04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53:04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53:04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53:04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53:04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53:04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53:04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53:04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53:04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53:04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53:04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53:04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53:04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53:04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53:0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53:04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53:04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53:04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53:04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53:04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53:04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53:04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53:0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53:0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53:04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53:04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53:04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53:04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53:0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53:04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53:04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53:04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53:04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53:04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53:04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53:04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53:04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53:04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53:04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53:04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53:04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53:04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53:04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53:04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53:04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53:04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53:04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53:04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53:04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53:04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53:04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53:04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53:04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53:04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53:04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53:04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53:04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53:04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53:04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53:040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53:04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53:04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53:04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53:04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53:04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53:04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53:04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53:04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53:04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53:04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53:04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53:0401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53:0401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53:04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53:04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53:04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53:04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53:0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53:04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53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53:04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53:04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53:04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53:04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53:04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53:04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53:04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53:04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53:04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53:04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53:0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53:04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53:04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53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53:04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53:04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53:04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53:04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53:0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53:04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53:04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53:04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53:04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53:0401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53:04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53:0401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53:04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53:04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53:04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53:04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53:04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53:04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53:04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53:04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53:04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53:04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53:04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53:04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53:04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53:04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53:04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53:04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53:04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53:04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53:04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53:04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53:04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53:04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53:04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53:04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53:04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53:04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53:04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53:04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53:04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53:04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53:04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53:040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53:04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53:04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53:04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53:04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53:040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53:04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53:04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53:04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53:04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53:04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53:04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53:04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53:04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53:04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53:04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53:04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53:04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53:04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53:04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53:04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53:04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53:04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53:04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53:04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53:04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53:04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53:04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53:04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53:04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53:04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53:04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53:04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53:04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53:04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53:04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53:04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53:06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53:06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53:06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53:06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53:06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53:06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53:06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53:06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53:06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53:06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53:06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53:06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53:06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53:06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53:06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53:06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53:06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53:06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53:06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53:06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53:06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53:06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53:06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53:06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53:06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53:06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53:06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53:06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53:0601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53:06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53:06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53:06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53:06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53:06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53:06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53:0601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53:0601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53:06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53:06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53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53:06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53:06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53:06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53:06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53:06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53:06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53:06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53:06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53:06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53:06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53:06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53:06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53:06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53:06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53:06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53:06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53:06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53:06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53:06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53:06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53:06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53:06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53:060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53:06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53:06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53:060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53:06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53:06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53:06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53:06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53:06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53:06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53:06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53:06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53:06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53:06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53:06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53:06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53:06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53:06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53:06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53:06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53:06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53:06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53:06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53:06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53:06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53:0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53:06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53:06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53:06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53:06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53:06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53:06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53:06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53:06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53:06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53:07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53:11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53:1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53:11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53:11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53:1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53:11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53:1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53:1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53:11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53:1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53:1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53:1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54:0104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54:0303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54:0303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54:031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54:03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54:031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54:0402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54:04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54:0407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55:01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55:0204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57:1301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58:030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58:06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59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59: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59: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59: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59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59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59:01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59:0101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59:02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59:02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59:020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59:02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59:02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59:0201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59:0201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59:0301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59:03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59:0301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59:04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59:0701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59:0701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59:0701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59:0702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0:06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0:11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0:23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1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1:0302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1:0302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1:0407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1:0414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1:0503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1:0506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1:050601:8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1:052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2:03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3: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3: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3: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3:020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3:0206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3:02063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3:0206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3:0305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3:0402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3:05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3:0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3:05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3:05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3:0505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3:0505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3:050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3:05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3:0505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3:0505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3:0505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3:0507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4:0139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4:02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4:02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5:011201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5:011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5:0113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5:01133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5:0113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5:0113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5:0113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5:0119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5:01262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5:014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5:0155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5:0155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5:01553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5:0155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5:0155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5:0155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5:0163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5:016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5:0174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5:0175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5:0176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5:017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5:01771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5:01771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7:01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7:0301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9: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9:0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9:01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9:01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9:01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9:0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9:01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9:01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9:0101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9:01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9:0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9:01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9:01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9:01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9:01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9:01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9:01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9:01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9:01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9:01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9:01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9:01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9:01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9:01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9:01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9:01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9:01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9:01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69:01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69:01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69:0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69:01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69:01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69:01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69:01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69:01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69:01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69:01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69:0101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69:01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69:01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69:01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69:01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69:01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69:01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69:01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69:01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69:01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69:01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69:01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69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69:01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69:0101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69:01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69:01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69:01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69:0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69:0104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69:02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69:02035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9:02037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9:03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9:03054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70:010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70:0106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70:011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70:011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70:011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70:02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70:0204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70:0204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70:02070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70:0209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70:0209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70:02174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71:01091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71:0109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21">
            <text:p>3153</text:p>
          </table:table-cell>
          <table:table-cell office:value-type="string" table:number-columns-spanned="3" table:number-rows-spanned="1" table:style-name="ce2">
            <text:p>22:71:0109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7D7EC76B09772A8F3DFFDA1A4A3CB933573D8D0BECC76FA2BCE782128220E43DA222451426B483D7C549D9B55813966059514E1D6B703C66E51942C6E6AA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29T07:02:04Z</meta:creation-date>
    <dc:date>2023-11-29T07:02:05Z</dc:date>
  </office:meta>
</office:document-meta>
</file>